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compact station en kabels nabij Rijksweg 18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4 en geregistreerd onder zaaknummer 2024020626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62644</meta:user-defined>
    <meta:user-defined meta:name="DCTERMS.abstract">het vervangen van een compact station en kabels nabij Rijksweg 18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compact station en kabels nabij Rijksweg 18 in Den Helder</meta:user-defined>
    <meta:user-defined meta:name="DCTERMS.W3CDTF/DCTERMS.available">2024-02-08</meta:user-defined>
    <meta:user-defined meta:name="DCTERMS.W3CDTF/OVERHEIDop.jaargang">2024</meta:user-defined>
    <meta:user-defined meta:name="OVERHEIDop.publicationIssue">2155</meta:user-defined>
    <meta:user-defined meta:name="OVERHEIDop.WsbID/DC.identifier">wsb-2024-2155</meta:user-defined>
    <meta:user-defined meta:name="OVERHEIDop.versieInformatie"/>
  </office:meta>
</office:document-meta>
</file>