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weg-Vervul Rijsbergen t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827820 ingevolge de Waterschapsverordening 2024 bekend gemaakt op 10 oktober 2024 voor het organiseren van Velttoertocht RTC op 24 november 2024 ter hoogte van Ettenseweg-Vervul Rijsbergen t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54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Ettenseweg-Vervul Rijsbergen te gemeente Zundert.</meta:user-defined>
    <meta:user-defined meta:name="DCTERMS.W3CDTF/DCTERMS.available">2024-10-14</meta:user-defined>
    <meta:user-defined meta:name="DCTERMS.W3CDTF/OVERHEIDop.jaargang">2024</meta:user-defined>
    <meta:user-defined meta:name="OVERHEIDop.externeBijlage">besluit 827820|exb-2024-39115</meta:user-defined>
    <meta:user-defined meta:name="OVERHEIDop.publicationIssue">21547</meta:user-defined>
    <meta:user-defined meta:name="OVERHEIDop.WsbID/DC.identifier">wsb-2024-21547</meta:user-defined>
    <meta:user-defined meta:name="OVERHEIDop.versieInformatie"/>
  </office:meta>
</office:document-meta>
</file>