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van een vlaggenmast aan Plataanpad 56 te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van een vlaggenmast aan Plataanpad 56 te Hoef en Haag zijn niet vergunningsplichtig. 
</text:p>
            <text:p text:style-name="common-al">Zaaknummer: 202412730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54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4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4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7307</meta:user-defined>
    <meta:user-defined meta:name="DCTERMS.abstract">het plaatsen van een vlaggenmast van 8 meter op eigen grond ter plaatse van het Plataanpad 56 te Hoef en H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van een vlaggenmast aan Plataanpad 56 te Hoef en Haag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546</meta:user-defined>
    <meta:user-defined meta:name="OVERHEIDop.WsbID/DC.identifier">wsb-2024-21546</meta:user-defined>
    <meta:user-defined meta:name="OVERHEIDop.versieInformatie"/>
  </office:meta>
</office:document-meta>
</file>