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voor werkzaamheden nabij de Zuidelijke Dwarsweg 21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10-000646, verzenddatum 10 oktober 2024)</text:p>
            <text:p text:style-name="common-al">Het hoogheemraadschap heeft een omgevingsvergunning voor een wateractiviteit ingetrokken. Van omgevingsvergunning met nummer D2024-08-000087 voor werkzaamheden nabij de Zuidelijke Dwarsweg 21 in Zevenhuizen, gemeente Zuidplas wordt geen gebriuik gemaakt en is daarom niet meer nodig.</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4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Intrekking vergunning voor werkzaamheden nabij de Zuidelijke Dwarsweg 21 in Zevenhuizen, gemeente Zuidplas</meta:user-defined>
    <meta:user-defined meta:name="DCTERMS.W3CDTF/DCTERMS.available">2024-10-14</meta:user-defined>
    <meta:user-defined meta:name="DCTERMS.W3CDTF/OVERHEIDop.jaargang">2024</meta:user-defined>
    <meta:user-defined meta:name="OVERHEIDop.publicationIssue">21545</meta:user-defined>
    <meta:user-defined meta:name="OVERHEIDop.WsbID/DC.identifier">wsb-2024-21545</meta:user-defined>
    <meta:user-defined meta:name="OVERHEIDop.versieInformatie"/>
  </office:meta>
</office:document-meta>
</file>