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0484) Aanvraag omgevingsvergunning voor een wateractiviteit in de buurt van Vloeiveldweg 6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9-10-2024 een aanvraag om vergunning in het kader van de Omgevingswet ontvangen voor het onttrekken en retourneren van grondwater ten behoeve van waterberging voor het TenneT-hoogspanningsstation te Tilburg. De werkzaamheden vinden plaats in de buurt van Vloeiveldweg 6a te Tilburg. De aanvraag is geregistreerd met zaaknummer 053927048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048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54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70484</meta:user-defined>
    <meta:user-defined meta:name="DCTERMS.abstract">Het onttrekken en retourneren van grondwater t.b.v. waterberging 380 kV TenneT-hoogspanningsstation Til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0484) Aanvraag omgevingsvergunning voor een wateractiviteit in de buurt van Vloeiveldweg 6a te Tilbu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44</meta:user-defined>
    <meta:user-defined meta:name="OVERHEIDop.WsbID/DC.identifier">wsb-2024-21544</meta:user-defined>
    <meta:user-defined meta:name="OVERHEIDop.versieInformatie"/>
  </office:meta>
</office:document-meta>
</file>