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aanleggen van een steiger langs de primaire watergang Lange Linschoten en een regionale waterkering op de locatie nabij Engherzandweg 31 in Linschoten (code HDSR49732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aanleggen van een steiger langs de primaire watergang Lange Linschoten en een regionale waterkering op de locatie nabij Engherzandweg 31 in Linschoten in de gemeente Montfoort. Dit besluit is verzonden op 10 oktober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1 november 2024,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4 okto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1541</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541</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541</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497326</meta:user-defined>
    <meta:user-defined meta:name="DCTERMS.abstract">Verleende omgevingsvergunning voor een wateractiviteit voor het aanleggen van een steiger langs de primaire watergang Lange Linschoten en een regionale waterkering op de locatie nabij Engherzandweg 31 in Linschoten. </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Verleende omgevingsvergunning voor een wateractiviteit voor het aanleggen van een steiger langs de primaire watergang Lange Linschoten en een regionale waterkering op de locatie nabij Engherzandweg 31 in Linschoten (code HDSR497326)</meta:user-defined>
    <meta:user-defined meta:name="OVERHEIDop.datumEindeReactietermijn">2024-11-21</meta:user-defined>
    <meta:user-defined meta:name="OVERHEIDop.TilID/OVERHEIDop.terinzageleggingOP">til-2024-30675</meta:user-defined>
    <meta:user-defined meta:name="DCTERMS.W3CDTF/DCTERMS.available">2024-10-14</meta:user-defined>
    <meta:user-defined meta:name="DCTERMS.W3CDTF/OVERHEIDop.jaargang">2024</meta:user-defined>
    <meta:user-defined meta:name="OVERHEIDop.publicationIssue">21541</meta:user-defined>
    <meta:user-defined meta:name="OVERHEIDop.WsbID/DC.identifier">wsb-2024-21541</meta:user-defined>
    <meta:user-defined meta:name="OVERHEIDop.versieInformatie"/>
  </office:meta>
</office:document-meta>
</file>