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ouwwerk in de het boezemgebied van de Alblasserwaard en binnen de beschermingszone van de regionale waterkering ter plaatse van Bovenkerkseweg 3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bouwwerk in de het boezemgebied van de Alblasserwaard en binnen de beschermingszone van de regionale waterkering ter plaatse van Bovenkerkseweg 33 te Giessenburg een watervergunning te verlenen.  
</text:p>
            <text:p text:style-name="common-al">Zaaknummer: 2023169085
</text:p>
            <text:p text:style-name="common-al">Start bezwaartermijn: 0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9085</meta:user-defined>
    <meta:user-defined meta:name="DCTERMS.abstract">realiseren bouwwerk in het boezemgebied van de Alblasserwaard en binnen de beschermingszone van de waterkering Bovenkerkseweg 33 te Giessenburg</meta:user-defined>
    <dc:language>nl</dc:language>
    <meta:user-defined meta:name="OVERHEIDop.locatietype/OVERHEIDop.gebiedsmarkering">Punt</meta:user-defined>
    <meta:user-defined meta:name="DC.title">Waterschap Rivierenland - watervergunning voor het realiseren van een bouwwerk in de het boezemgebied van de Alblasserwaard en binnen de beschermingszone van de regionale waterkering ter plaatse van Bovenkerkseweg 33 te Giessenburg</meta:user-defined>
    <meta:user-defined meta:name="DCTERMS.W3CDTF/DCTERMS.available">2024-02-08</meta:user-defined>
    <meta:user-defined meta:name="DCTERMS.W3CDTF/OVERHEIDop.jaargang">2024</meta:user-defined>
    <meta:user-defined meta:name="OVERHEIDop.publicationIssue">2154</meta:user-defined>
    <meta:user-defined meta:name="OVERHEIDop.WsbID/DC.identifier">wsb-2024-2154</meta:user-defined>
    <meta:user-defined meta:name="OVERHEIDop.versieInformatie"/>
  </office:meta>
</office:document-meta>
</file>