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 ter plaatse van de Lingedijk 5-1 t/m 5-10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 ter plaatse van de Lingedijk 5-1 t/m 5-10 Kedichem 
</text:p>
            <text:p text:style-name="common-al">Zaaknummer: 20241278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533</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3</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3</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7823</meta:user-defined>
    <meta:user-defined meta:name="DCTERMS.abstract">het uitvoeren van kabelwerkzaamheden ten behoeve van aanleggen glasvezel ter plaatse van de Lingedijk 5-1 t/m 5-10 Ked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 ter plaatse van de Lingedijk 5-1 t/m 5-10 Kedichem</meta:user-defined>
    <meta:user-defined meta:name="DCTERMS.W3CDTF/DCTERMS.available">2024-10-14</meta:user-defined>
    <meta:user-defined meta:name="DCTERMS.W3CDTF/OVERHEIDop.jaargang">2024</meta:user-defined>
    <meta:user-defined meta:name="OVERHEIDop.publicationIssue">21533</meta:user-defined>
    <meta:user-defined meta:name="OVERHEIDop.WsbID/DC.identifier">wsb-2024-21533</meta:user-defined>
    <meta:user-defined meta:name="OVERHEIDop.versieInformatie"/>
  </office:meta>
</office:document-meta>
</file>