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9 oktober 2024 voor aanleg dam in waterloop WL06933 t.b.v. vernatting de Welp, Welppad te Losser. De aanvraag heeft als dossiernummer Z-245188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53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3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3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9 oktober 2024 voor aanleg dam in waterloop WL06933 t.b.v. vernatting de Welp, Welppad te Losser. De aanvraag heeft als dossiernummer Z-2451888</meta:user-defined>
    <meta:user-defined meta:name="DCTERMS.W3CDTF/DCTERMS.available">2024-10-14</meta:user-defined>
    <meta:user-defined meta:name="DCTERMS.W3CDTF/OVERHEIDop.jaargang">2024</meta:user-defined>
    <meta:user-defined meta:name="OVERHEIDop.publicationIssue">21530</meta:user-defined>
    <meta:user-defined meta:name="OVERHEIDop.WsbID/DC.identifier">wsb-2024-21530</meta:user-defined>
    <meta:user-defined meta:name="OVERHEIDop.versieInformatie"/>
  </office:meta>
</office:document-meta>
</file>