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Utrechtseweg in Vleuten (Code HDSR396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Utrechtseweg in Vleuten.</text:p>
            <text:p text:style-name="common-al">In de periode tussen 12 februari 2024 en 14 februari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6908</meta:user-defined>
    <meta:user-defined meta:name="DCTERMS.abstract">Melding voor het onttrekken en lozen van grondwater op de locatie Utrechtseweg in Vleut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Utrechtseweg in Vleuten (Code HDSR396908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53</meta:user-defined>
    <meta:user-defined meta:name="OVERHEIDop.WsbID/DC.identifier">wsb-2024-2153</meta:user-defined>
    <meta:user-defined meta:name="OVERHEIDop.versieInformatie"/>
  </office:meta>
</office:document-meta>
</file>