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werkzaamheden nabij de kruising spoorbrug A20 te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10-001456, verzenddatum 10 oktober 2024)</text:p>
            <text:p text:style-name="common-al">Het hoogheemraadschap heeft besloten maatwerkvoorschriften te stellen aan een activiteit. Het hoogheemraadschap geeft hiermee toestemming voor het onttrekken van grondwater en het lozen van het grondwater op oppervlaktewater bij het bergen van een (vliegtuig)bom nabij de kruising spoorbrug A20 te Moordrecht, gemeente Zuidplas.</text:p>
            <text:p text:style-name="common-al">Bent u het niet eens met besluit?</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Besluit maatwerkvoorschriften voor werkzaamheden nabij de kruising spoorbrug A20 te Moordrecht, gemeente Zuidplas</meta:user-defined>
    <meta:user-defined meta:name="DCTERMS.W3CDTF/DCTERMS.available">2024-10-14</meta:user-defined>
    <meta:user-defined meta:name="DCTERMS.W3CDTF/OVERHEIDop.jaargang">2024</meta:user-defined>
    <meta:user-defined meta:name="OVERHEIDop.publicationIssue">21519</meta:user-defined>
    <meta:user-defined meta:name="OVERHEIDop.WsbID/DC.identifier">wsb-2024-21519</meta:user-defined>
    <meta:user-defined meta:name="OVERHEIDop.versieInformatie"/>
  </office:meta>
</office:document-meta>
</file>