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Geerkade 22 3648NX Wilnis - AGV - WN2024-0045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4599. Het betreft een wijziging van de vergunning met zaaknummer WN2019-005137 ter hoogte van Geerkade 22 3648NX Wilnis.</text:p>
            <text:p text:style-name="common-al">Het wijzigingsbesluit is geldig tot 10-10-2030.</text:p>
            <text:p text:style-name="common-al">Deze vergunning is verzonden op 1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59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99</meta:user-defined>
    <meta:user-defined meta:name="DCTERMS.abstract">Omgevingsvergunning Water, Van Schie B.V., Geerkade 22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Geerkade 22 3648NX Wilnis - AGV - WN2024-004599</meta:user-defined>
    <meta:user-defined meta:name="DCTERMS.W3CDTF/DCTERMS.available">2024-10-14</meta:user-defined>
    <meta:user-defined meta:name="DCTERMS.W3CDTF/OVERHEIDop.jaargang">2024</meta:user-defined>
    <meta:user-defined meta:name="OVERHEIDop.publicationIssue">21512</meta:user-defined>
    <meta:user-defined meta:name="OVERHEIDop.WsbID/DC.identifier">wsb-2024-21512</meta:user-defined>
    <meta:user-defined meta:name="OVERHEIDop.versieInformatie"/>
  </office:meta>
</office:document-meta>
</file>