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ntheffing op grond van Verkeersbesluit AGV ter hoogte van Aan de Wind 9 1191LD Ouderkerk aan de Amstel, Driemondweg 1108AJ Amsterdam - AGV - WN2024-0047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ntheffing verleend op grond van Verkeersbesluit AGV. De ontheffing heeft betrekking het ontheffing voor gemotoriseerd varen op de Ouderkerkerplas , ter hoogte van Aan de Wind 9 1191LD Ouderkerk aan de Amstel, Driemondweg 1108AJ Amsterdam.</text:p>
            <text:p text:style-name="common-al">De ontheffing wordt verleend van 14-10-2024 tot 08-11-2024.</text:p>
            <text:p text:style-name="common-al">Deze ontheffing is verzonden op #verzenddatum ontheffing#.</text:p>
            <text:p text:style-name="common-al">
            <text:span text:style-name="nadrukvet">Inzien van de stukken</text:span>
          </text:p>
            <text:p text:style-name="common-al">Als u de stukken behorend bij de ontheffing wilt inzien, kan dat. U kunt hiervoor een e-mail sturen naar OndersteuningVTH@waternet.nl. Vermeld dan uw zaaknummer WN2024-0047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span text:style-name="nadrukvet">Voorlopige voorziening treffen</text:span>
          </text:p>
            <text:p text:style-name="common-al">De ontheffing treedt in werking na bekendmaking aan de aanvrager. Het indienen van een bezwaar schorst de werking van deze ontheffing niet (Awb artikel 6:16). Gelet hierop kan, als tegen deze ontheffing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1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771</meta:user-defined>
    <meta:user-defined meta:name="DCTERMS.abstract">Toestemming BPR, Ravon, Aan de Wind 9 in Ouderkerk aan de Amstel en Driemondweg in Amsterdam</meta:user-defined>
    <dc:language>nl</dc:language>
    <meta:user-defined meta:name="OVERHEIDop.locatietype/OVERHEIDop.gebiedsmarkering">Punt</meta:user-defined>
    <meta:user-defined meta:name="OVERHEIDop.locatietype/OVERHEIDop.gebiedsmarkering">Punt</meta:user-defined>
    <meta:user-defined meta:name="DC.title">Verleende ontheffing op grond van Verkeersbesluit AGV ter hoogte van Aan de Wind 9 1191LD Ouderkerk aan de Amstel, Driemondweg 1108AJ Amsterdam - AGV - WN2024-004771</meta:user-defined>
    <meta:user-defined meta:name="DCTERMS.W3CDTF/DCTERMS.available">2024-10-14</meta:user-defined>
    <meta:user-defined meta:name="DCTERMS.W3CDTF/OVERHEIDop.jaargang">2024</meta:user-defined>
    <meta:user-defined meta:name="OVERHEIDop.publicationIssue">21511</meta:user-defined>
    <meta:user-defined meta:name="OVERHEIDop.WsbID/DC.identifier">wsb-2024-21511</meta:user-defined>
    <meta:user-defined meta:name="OVERHEIDop.versieInformatie"/>
  </office:meta>
</office:document-meta>
</file>