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e Vlist langs de Slangeweg</text:p>
      <text:section text:name="regeling_id1-3-2" text:style-name="regeling">
        <text:section text:name="aanhef_id1-3-2-1" text:style-name="aanhef">
          <text:section text:name="preambule_id1-3-2-1-1" text:style-name="preambule">
            <text:p text:style-name="al">
            <text:span text:style-name="nadrukvet">
              <text:span text:style-name="nadrukvet">De Stichtse Rijnlanden is voornemens om tot koop over te gaan van een percelen grond aan een bij ons bekende partij.</text:span>
            </text:span>
          </text:p>
            <text:p text:style-name="al"/>
            <text:p text:style-name="al">
            <text:span text:style-name="nadrukvet">
              <text:span text:style-name="nadrukvet">Objectinformatie: </text:span>
            </text:span>betreft een gedeelte grond langs de weg</text:p>
            <text:p text:style-name="al">
            <text:span text:style-name="nadrukvet">
              <text:span text:style-name="nadrukvet">Voornemen: </text:span>
            </text:span>de grond langs de weg te verkopen aan de eigenaar van de weg.</text:p>
            <text:p text:style-name="al">
            <text:span text:style-name="nadrukvet">
              <text:span text:style-name="nadrukvet">Kadastraal bekend: </text:span>
            </text:span> Vlist D 336 (gedeeltelijk<text:span text:style-name="nadrukvet">)</text:span></text:p>
            <text:p text:style-name="al">
            <text:span text:style-name="nadrukvet">
              <text:span text:style-name="nadrukvet">Plaatselijk bekend: </text:span>
            </text:span>te Vlist langs de Slangeweg</text:p>
            <text:p text:style-name="al"/>
            <text:p text:style-name="al">De beoogde partij is de meest geschikte partij. </text:p>
            <text:p text:style-name="al">In het kader van eigendom en beheer is het belangrijk dat de kadastrale grenzen in orde worden gebracht. Het is hierbij van belang dat het eigendom van de percelen bij de beoogde partij komt te liggen.</text:p>
            <text:p text:style-name="al">Het Hoogheemraadschap de Stichtse Rijnlanden geeft door deze publicatie uitvoering aan het arrest van de Hoge Raad van 26 november 2021 (ECLI:NL:HR: 2021:1778).</text:p>
            <text:p text:style-name="al"/>
            <text:p text:style-name="al">
            <text:span text:style-name="nadrukvet">
              <text:span text:style-name="nadrukvet">Wachttijd: 20 kalenderdagen</text:span>
            </text:span>
            <text:span text:style-name="nadrukvet"/>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
              <text:span text:style-name="nadrukvet">Uw reactie</text:span>
            </text:span>
          </text:p>
            <text:p text:style-name="al">Uitsluitend binnen de wachttijd van 20 kalenderdagen kunt u reageren. In uw reactie motiveert u waarom u het niet eens bent met dit voornemen.</text:p>
            <text:p text:style-name="al"/>
            <text:p text:style-name="al">
            <text:span text:style-name="nadrukvet">
              <text:span text:style-name="nadrukvet">Hoe kunt u reageren?</text:span>
            </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1993184</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1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Openbare orde en veiligheid | Organisatie en beleid</meta:user-defined>
    <meta:user-defined meta:name="OVERHEIDop.referentienummer">1993184</meta:user-defined>
    <dc:language>nl</dc:language>
    <meta:user-defined meta:name="OVERHEIDop.locatietype/OVERHEIDop.gebiedsmarkering">Waterschap</meta:user-defined>
    <meta:user-defined meta:name="DC.title">Verkoop grond te Vlist langs de Slangeweg</meta:user-defined>
    <meta:user-defined meta:name="DCTERMS.W3CDTF/DCTERMS.available">2024-10-14</meta:user-defined>
    <meta:user-defined meta:name="DCTERMS.W3CDTF/OVERHEIDop.jaargang">2024</meta:user-defined>
    <meta:user-defined meta:name="OVERHEIDop.publicationIssue">21510</meta:user-defined>
    <meta:user-defined meta:name="OVERHEIDop.WsbID/DC.identifier">wsb-2024-21510</meta:user-defined>
    <meta:user-defined meta:name="OVERHEIDop.versieInformatie"/>
  </office:meta>
</office:document-meta>
</file>