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van een steiger ter plaatse van de Holtgesbroek 10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aanpassen van een steiger ter plaatse van de Holtgesbroek 1007 te Nijmegen 
</text:p>
            <text:p text:style-name="common-al">Zaaknummer: 202401468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685</meta:user-defined>
    <meta:user-defined meta:name="DCTERMS.abstract">het aanpassen van een steiger ter plaatse van de Holtgesbroek 1007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van een steiger ter plaatse van de Holtgesbroek 1007 te Nijme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51</meta:user-defined>
    <meta:user-defined meta:name="OVERHEIDop.WsbID/DC.identifier">wsb-2024-2151</meta:user-defined>
    <meta:user-defined meta:name="OVERHEIDop.versieInformatie"/>
  </office:meta>
</office:document-meta>
</file>