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en verwijderen van diverse kabels en leidingen bij een waterkering op de locatie nabij Korte Kerkweg 25 in Kockengen (code HDSR4993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leggen en verwijderen van diverse kabels en leidingen bij een waterkering op de locatie nabij Korte Kerkweg 25 in Kockengen in de gemeente Stichtse Vecht. Dit besluit is verzonden op 10 okto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50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0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0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99372</meta:user-defined>
    <meta:user-defined meta:name="DCTERMS.abstract"> Verleende omgevingsvergunning voor een wateractiviteit voor het leggen en verwijderen van diverse kabels en leidingen bij een waterkering op de locatie nabij Korte Kerkweg 25 in Kockeng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leggen en verwijderen van diverse kabels en leidingen bij een waterkering op de locatie nabij Korte Kerkweg 25 in Kockengen (code HDSR499372)</meta:user-defined>
    <meta:user-defined meta:name="OVERHEIDop.datumEindeReactietermijn">2024-11-21</meta:user-defined>
    <meta:user-defined meta:name="OVERHEIDop.TilID/OVERHEIDop.terinzageleggingOP">til-2024-30648</meta:user-defined>
    <meta:user-defined meta:name="DCTERMS.W3CDTF/DCTERMS.available">2024-10-14</meta:user-defined>
    <meta:user-defined meta:name="DCTERMS.W3CDTF/OVERHEIDop.jaargang">2024</meta:user-defined>
    <meta:user-defined meta:name="OVERHEIDop.publicationIssue">21508</meta:user-defined>
    <meta:user-defined meta:name="OVERHEIDop.WsbID/DC.identifier">wsb-2024-21508</meta:user-defined>
    <meta:user-defined meta:name="OVERHEIDop.versieInformatie"/>
  </office:meta>
</office:document-meta>
</file>