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70428) Aanvraag omgevingsvergunning voor een wateractiviteit in de buurt van De Run 5616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09-10-2024 een aanvraag om vergunning in het kader van de Omgevingswet ontvangen voor het aanleggen van laagspanningskabels in het profiel van vrije ruimte van a-water GE1 nabij De Run 5616 te Veldhoven. De locatie is kadastraal bekend als gemeente Veldhoven (VHV01), sectie B, nummer 3701. De aanvraag is geregistreerd met zaaknummer 0539270428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70428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150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0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0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70428</meta:user-defined>
    <meta:user-defined meta:name="DCTERMS.abstract">Het aanleggen van LS-kabels in pvvr a-water GE1 nabij De Run 5616 te Vel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70428) Aanvraag omgevingsvergunning voor een wateractiviteit in de buurt van De Run 5616 te Veldhov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21506</meta:user-defined>
    <meta:user-defined meta:name="OVERHEIDop.WsbID/DC.identifier">wsb-2024-21506</meta:user-defined>
    <meta:user-defined meta:name="OVERHEIDop.versieInformatie"/>
  </office:meta>
</office:document-meta>
</file>