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udelstaartseweg 1433GN Kudelstaart - AGV - WN2024-0049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Kudelstaartseweg 1433GN Kudelstaart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09-10-2024 en geregistreerd onder zaaknummer WN2024-00493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1503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50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50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936</meta:user-defined>
    <meta:user-defined meta:name="DCTERMS.abstract">Omgevingsvergunning Water, Circet Nederland B.V., Kudelstaartseweg in Kudelstaar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udelstaartseweg 1433GN Kudelstaart - AGV - WN2024-004936</meta:user-defined>
    <meta:user-defined meta:name="DCTERMS.W3CDTF/DCTERMS.available">2024-10-14</meta:user-defined>
    <meta:user-defined meta:name="DCTERMS.W3CDTF/OVERHEIDop.jaargang">2024</meta:user-defined>
    <meta:user-defined meta:name="OVERHEIDop.publicationIssue">21503</meta:user-defined>
    <meta:user-defined meta:name="OVERHEIDop.WsbID/DC.identifier">wsb-2024-21503</meta:user-defined>
    <meta:user-defined meta:name="OVERHEIDop.versieInformatie"/>
  </office:meta>
</office:document-meta>
</file>