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een vissteiger op de linker oever van waterloop WL2749 (Lutterhoofdwijk) nabij de Coevorderweg 207 te De Kr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en vissteiger op de linker oever van waterloop WL2749 (Lutterhoofdwijk) nabij de Coevorderweg 207 te De Krim, op het perceel kadastraal bekend als gemeente Ambt-Hardenberg, sectie U, nummer 1057.</text:p>
            <text:p text:style-name="common-al">De omgevingsvergunning is geregistreerd onder het volgende nummer Z-2027541.</text:p>
            <text:p text:style-name="common-al">De omgevingsvergunning is op 10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1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50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0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0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brengen van een vissteiger op de linker oever van waterloop WL2749 (Lutterhoofdwijk) nabij de Coevorderweg 207 te De Krim</meta:user-defined>
    <meta:user-defined meta:name="DCTERMS.W3CDTF/DCTERMS.available">2024-10-14</meta:user-defined>
    <meta:user-defined meta:name="DCTERMS.W3CDTF/OVERHEIDop.jaargang">2024</meta:user-defined>
    <meta:user-defined meta:name="OVERHEIDop.publicationIssue">21502</meta:user-defined>
    <meta:user-defined meta:name="OVERHEIDop.WsbID/DC.identifier">wsb-2024-21502</meta:user-defined>
    <meta:user-defined meta:name="OVERHEIDop.versieInformatie"/>
  </office:meta>
</office:document-meta>
</file>