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bouwen van een woning, en het plaatsen en behouden van keerwanden in de buitendijkse beschermingszone A en B te Bomvrije 1a in Grav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verbouwen van een woning, en het plaatsen en behouden van keerwanden in de buitendijkse beschermingszone A en B te Bomvrije 1a in Grave. Het zaaknummer is 0654516831.</text:p>
            <text:p text:style-name="common-al">
            <text:span text:style-name="nadrukvet">Besluitdatum:</text:span> 10-10-2024</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2-11-2024</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1501</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01</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01</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516831</meta:user-defined>
    <meta:user-defined meta:name="DCTERMS.abstract">het verbouwen van een woning, en het plaatsen en behouden van keerwanden in de buitendijkse beschermingszone A en B te Bomvrije 1a in Grav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verbouwen van een woning, en het plaatsen en behouden van keerwanden in de buitendijkse beschermingszone A en B te Bomvrije 1a in Grave</meta:user-defined>
    <meta:user-defined meta:name="DCTERMS.W3CDTF/DCTERMS.available">2024-10-14</meta:user-defined>
    <meta:user-defined meta:name="DCTERMS.W3CDTF/OVERHEIDop.jaargang">2024</meta:user-defined>
    <meta:user-defined meta:name="OVERHEIDop.publicationIssue">21501</meta:user-defined>
    <meta:user-defined meta:name="OVERHEIDop.WsbID/DC.identifier">wsb-2024-21501</meta:user-defined>
    <meta:user-defined meta:name="OVERHEIDop.versieInformatie"/>
  </office:meta>
</office:document-meta>
</file>