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herstellen van een persleiding in de waterkering ter plaatse van Molendijk 23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herstellen van een persleiding in de waterkering ter plaatse van Molendijk 23 in Numansdorp een water- en wegenvergunning te verlenen.</text:p>
            <text:p text:style-name="common-al">Zaaknummer: VTH202410-0152</text:p>
            <text:p text:style-name="common-al">Start bezwaartermijn (6 weken): 15-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50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0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0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152</meta:user-defined>
    <meta:user-defined meta:name="DCTERMS.abstract">het herstellen van een persleiding in de waterkering ter plaatse van Molendijk  23 in Numansdorp</meta:user-defined>
    <dc:language>nl</dc:language>
    <meta:user-defined meta:name="OVERHEIDop.locatietype/OVERHEIDop.gebiedsmarkering">Vlak</meta:user-defined>
    <meta:user-defined meta:name="DC.title">Waterschap Hollandse Delta - water- en wegenvergunning voor het herstellen van een persleiding in de waterkering ter plaatse van Molendijk 23 in Numansdorp</meta:user-defined>
    <meta:user-defined meta:name="DCTERMS.W3CDTF/DCTERMS.available">2024-10-14</meta:user-defined>
    <meta:user-defined meta:name="DCTERMS.W3CDTF/OVERHEIDop.jaargang">2024</meta:user-defined>
    <meta:user-defined meta:name="OVERHEIDop.publicationIssue">21500</meta:user-defined>
    <meta:user-defined meta:name="OVERHEIDop.WsbID/DC.identifier">wsb-2024-21500</meta:user-defined>
    <meta:user-defined meta:name="OVERHEIDop.versieInformatie"/>
  </office:meta>
</office:document-meta>
</file>