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extra dam met duiker en het verbreden en vervangen een bestaande dam met duiker DK18735 in de waterloop WL07586 ter hoogte van de Hoofdweg 4 De Kri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extra dam met duiker en het verbreden en vervangen een bestaande dam met duiker DK18735 in de waterloop WL07586 ter hoogte van de Hoofdweg 4 De Krim. Kadastraal bekend als gemeente Gramsbergen, sectie I, nummer 1599. </text:p>
            <text:p text:style-name="common-al">De omgevingsvergunning is geregistreerd onder het volgende nummer Z-2450706.</text:p>
            <text:p text:style-name="common-al">De omgevingsvergunning is op 10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een extra dam met duiker en het verbreden en vervangen een bestaande dam met duiker DK18735 in de waterloop WL07586 ter hoogte van de Hoofdweg 4 De Krim.</meta:user-defined>
    <meta:user-defined meta:name="DCTERMS.W3CDTF/DCTERMS.available">2024-10-14</meta:user-defined>
    <meta:user-defined meta:name="DCTERMS.W3CDTF/OVERHEIDop.jaargang">2024</meta:user-defined>
    <meta:user-defined meta:name="OVERHEIDop.publicationIssue">21499</meta:user-defined>
    <meta:user-defined meta:name="OVERHEIDop.WsbID/DC.identifier">wsb-2024-21499</meta:user-defined>
    <meta:user-defined meta:name="OVERHEIDop.versieInformatie"/>
  </office:meta>
</office:document-meta>
</file>