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uiker DK08089 in de waterloop WL01393 Peuversweg watergang, nabij de Noordegraafsingel te Harbrinkho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uiker DK08089 in de waterloop WL01393 Peuversweg watergang, kadastraal bekend als gemeente Tubbergen, sectie I, perceelsnummer 5232 nabij de Noordegraafsingel te Harbrinkhoek.  </text:p>
            <text:p text:style-name="common-al">De omgevingsvergunning is geregistreerd onder het volgende nummer Z-2451210.</text:p>
            <text:p text:style-name="common-al">De omgevingsvergunning is op 10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9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lengen van duiker DK08089 in de waterloop WL01393 Peuversweg watergang, nabij de Noordegraafsingel te Harbrinkhoek.</meta:user-defined>
    <meta:user-defined meta:name="DCTERMS.W3CDTF/DCTERMS.available">2024-10-14</meta:user-defined>
    <meta:user-defined meta:name="DCTERMS.W3CDTF/OVERHEIDop.jaargang">2024</meta:user-defined>
    <meta:user-defined meta:name="OVERHEIDop.publicationIssue">21498</meta:user-defined>
    <meta:user-defined meta:name="OVERHEIDop.WsbID/DC.identifier">wsb-2024-21498</meta:user-defined>
    <meta:user-defined meta:name="OVERHEIDop.versieInformatie"/>
  </office:meta>
</office:document-meta>
</file>