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9239 verbreden watergang, plaatsen duikers/stuwen, verbreden gronddammen t.b.v. tijdelijk verhogen waterpeil t.h.v. Hegewarren 30, Oudega</text:p>
      <text:section text:name="zakelijke-mededeling_id1-3-2" text:style-name="zakelijke-mededeling">
        <text:section text:name="zakelijke-mededeling-tekst_id1-3-2-1" text:style-name="zakelijke-mededeling-tekst">
          <text:section text:name="tekst_id1-3-2-1-1" text:style-name="tekst">
            <text:p text:style-name="common-al"> Op 9 oktober 2024 heeft het dagelijks bestuur van Wetterskip Fryslân een aanvraag ontvangen van Stichting Veen Innovatie Polder Hegewarren te Zegveld, voor het verbreden van een watergang, plaatsen duikers/stuwen en verbreden gronddammen ten behoeve van tijdelijk verhogen waterpeil ter hoogte van Hegewarren 30 te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9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9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9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89239 verbreden watergang, plaatsen duikers/stuwen, verbreden gronddammen t.b.v. tijdelijk verhogen waterpeil t.h.v. Hegewarren 30, Oudega</meta:user-defined>
    <meta:user-defined meta:name="DCTERMS.W3CDTF/DCTERMS.available">2024-10-14</meta:user-defined>
    <meta:user-defined meta:name="DCTERMS.W3CDTF/OVERHEIDop.jaargang">2024</meta:user-defined>
    <meta:user-defined meta:name="OVERHEIDop.publicationIssue">21494</meta:user-defined>
    <meta:user-defined meta:name="OVERHEIDop.WsbID/DC.identifier">wsb-2024-21494</meta:user-defined>
    <meta:user-defined meta:name="OVERHEIDop.versieInformatie"/>
  </office:meta>
</office:document-meta>
</file>