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De Langkamp 2 in Wijk bij Duurstede (Code HDSR39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De Langkamp 2 in Wijk bij Duurstede.</text:p>
            <text:p text:style-name="common-al">In de periode tussen 27 februari 2024 en 19 maart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580</meta:user-defined>
    <meta:user-defined meta:name="DCTERMS.abstract">Melding voor het onttrekken van grondwater op de locatie De Langkamp 2 in Wijk bij Duurstede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De Langkamp 2 in Wijk bij Duurstede (Code HDSR396580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49</meta:user-defined>
    <meta:user-defined meta:name="OVERHEIDop.WsbID/DC.identifier">wsb-2024-2149</meta:user-defined>
    <meta:user-defined meta:name="OVERHEIDop.versieInformatie"/>
  </office:meta>
</office:document-meta>
</file>