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8791 bouwen van een sporthal ter plaatse van Lincolnpark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over het bouwen van een sporthal ter plaatse van Lincolnpark te Hoofddorp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7 oktober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48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8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8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18791 bouwen van een sporthal ter plaatse van Lincolnpark te Hoofddorp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487</meta:user-defined>
    <meta:user-defined meta:name="OVERHEIDop.WsbID/DC.identifier">wsb-2024-21487</meta:user-defined>
    <meta:user-defined meta:name="OVERHEIDop.versieInformatie"/>
  </office:meta>
</office:document-meta>
</file>