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1361) Bekendmaking Vergunning Omgevingswet voor het uitvoeren van wateractiviteiten in een waterbergingsgebied aan Lage Logtsedijk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uitvoeren van wateractiviteiten in een waterbergingsgebied aan Lage Logtsedijk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8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1361</meta:user-defined>
    <meta:user-defined meta:name="DCTERMS.abstract">Wijziging aanbrengen in waterbergingsgebied De Logt in Oister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1361) Bekendmaking Vergunning Omgevingswet voor het uitvoeren van wateractiviteiten in een waterbergingsgebied aan Lage Logtsedijk in Oisterwijk.</meta:user-defined>
    <meta:user-defined meta:name="DCTERMS.W3CDTF/DCTERMS.available">2024-10-14</meta:user-defined>
    <meta:user-defined meta:name="OVERHEIDop.externeBijlage">Verleende vergunning|exb-2024-39072</meta:user-defined>
    <meta:user-defined meta:name="DCTERMS.W3CDTF/OVERHEIDop.jaargang">2024</meta:user-defined>
    <meta:user-defined meta:name="OVERHEIDop.publicationIssue">21480</meta:user-defined>
    <meta:user-defined meta:name="OVERHEIDop.WsbID/DC.identifier">wsb-2024-21480</meta:user-defined>
    <meta:user-defined meta:name="OVERHEIDop.versieInformatie"/>
  </office:meta>
</office:document-meta>
</file>