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9799 voor baggeren en ophogen van de waterkering, aanleggen van een inlaat, herinrichten van een terrein en aanleggen van plasdras t.h.v. Krompaed te Akkrum</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het dagelijks bestuur van Wetterskip Fryslân een omgevingsvergunning wateractiviteit verleend aan Stichting Akwaseum te Akkrum, voor het baggeren en ophogen van de waterkering, het aanleggen van een inlaat, het herinrichten van een terrein en het aanleggen van plasdras ter hoogte van de Krompaed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09799 voor baggeren en ophogen van de waterkering, aanleggen van een inlaat, herinrichten van een terrein en aanleggen van plasdras t.h.v. Krompaed te Akkrum</meta:user-defined>
    <meta:user-defined meta:name="DCTERMS.W3CDTF/DCTERMS.available">2024-02-08</meta:user-defined>
    <meta:user-defined meta:name="DCTERMS.W3CDTF/OVERHEIDop.jaargang">2024</meta:user-defined>
    <meta:user-defined meta:name="OVERHEIDop.publicationIssue">2148</meta:user-defined>
    <meta:user-defined meta:name="OVERHEIDop.WsbID/DC.identifier">wsb-2024-2148</meta:user-defined>
    <meta:user-defined meta:name="OVERHEIDop.versieInformatie"/>
  </office:meta>
</office:document-meta>
</file>