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tijdelijke bouwwerken in beschermingszone A van een primaire waterkering nabij Kooizandweg 12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4 en geregistreerd onder zaaknummer 2024100776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47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077629</meta:user-defined>
    <meta:user-defined meta:name="DCTERMS.abstract">het plaatsen van tijdelijke bouwwerken in beschermingszone A van een primaire waterkering nabij Kooizandweg 12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tijdelijke bouwwerken in beschermingszone A van een primaire waterkering nabij Kooizandweg 12 in Enkhuizen</meta:user-defined>
    <meta:user-defined meta:name="DCTERMS.W3CDTF/DCTERMS.available">2024-10-11</meta:user-defined>
    <meta:user-defined meta:name="DCTERMS.W3CDTF/OVERHEIDop.jaargang">2024</meta:user-defined>
    <meta:user-defined meta:name="OVERHEIDop.publicationIssue">21478</meta:user-defined>
    <meta:user-defined meta:name="OVERHEIDop.WsbID/DC.identifier">wsb-2024-21478</meta:user-defined>
    <meta:user-defined meta:name="OVERHEIDop.versieInformatie"/>
  </office:meta>
</office:document-meta>
</file>