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64 </text:p>
            <text:p text:style-name="common-al">Dijkgraaf en hoogheemraden van Delfland hebben het besluit genomen om een omgevingsvergunning wateractiviteit te verlenen voor het:</text:p>
            <text:p text:style-name="common-al">• Dempen van 243 m² polderwater in peilgebied IA (NAP -2,0 m – particuliere onderbemaling) van de Oude Lierpolder;</text:p>
            <text:p text:style-name="common-al">• Graven van 243 m² polderwater in peilgebied I (NAP -1,85 m) van de Oude Lierpolder;</text:p>
            <text:p text:style-name="common-al">• Wijzigen van de begrenzing van peilgebied IA (NAP -2,0 m – particuliere onderbemaling) en peilgebied I (NAP -1,85 m);</text:p>
            <text:p text:style-name="common-al">• Tijdelijk verplaatsen van het bestaande gemaal van peilgebied IA (NAP -2,0 m - particuliere onderbemaling) van de Oude Lierpolder;</text:p>
            <text:p text:style-name="common-al">• Aanleggen en tijdelijk hebben van een uitstroomleiding in de beschermingszone van secundair polderwater tot drie jaar na het onherroepelijk worden van deze vergunning.</text:p>
            <text:p text:style-name="common-al">• Ontmanteling en verwijdering van het gemaal van de particuliere onderbemaling uiterlijk over drie jaar na het onherroepelijk worden van deze vergunning</text:p>
            <text:p text:style-name="common-al">op de locatie ter hoogte van Laan van Adrichem 9 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7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64 </meta:user-defined>
    <dc:language>nl</dc:language>
    <meta:user-defined meta:name="OVERHEIDop.locatietype/OVERHEIDop.gebiedsmarkering">Adres</meta:user-defined>
    <meta:user-defined meta:name="DC.title">Hoogheemraadschap van Delfland – Omgevingsvergunning wateractiviteit – Laan van Adrichem, gemeente Westland (De Lier)</meta:user-defined>
    <meta:user-defined meta:name="DCTERMS.W3CDTF/DCTERMS.available">2024-10-11</meta:user-defined>
    <meta:user-defined meta:name="DCTERMS.W3CDTF/OVERHEIDop.jaargang">2024</meta:user-defined>
    <meta:user-defined meta:name="OVERHEIDop.externeBijlage">Z-24-110805 omgevingsvergunning wateractiviteit|exb-2024-39028</meta:user-defined>
    <meta:user-defined meta:name="OVERHEIDop.publicationIssue">21475</meta:user-defined>
    <meta:user-defined meta:name="OVERHEIDop.WsbID/DC.identifier">wsb-2024-21475</meta:user-defined>
    <meta:user-defined meta:name="OVERHEIDop.versieInformatie"/>
  </office:meta>
</office:document-meta>
</file>