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intrekkingsbesluit omgevingsvergunning voor een wateractiviteit voor het tijdelijk afdammen van de Geleenbeek tussen N276 en de Holtummerweg te Born ten behoeve van de herinrichting Geleenbeek Oude Rijksweg (nummer 2024-Z5069)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oktober 2024 aan de vergunninghouder toegezonden.</text:p>
            <text:p text:style-name="common-al">Het dagelijks bestuur van Waterschap Limburg maakt bekend, dat op 9 oktober 2024 onder het stellen van voorschriften, een intrekkingsbesluit is verleend voor het intrekken van omgevingsvergunning voor een wateractiviteit voor het tijdelijk afdammen van de Geleenbeek tussen N276 en de Holtummerweg te Born ten behoeve van de herinrichting Geleenbeek Oude Rijksweg (nummer 2024-Z5069).</text:p>
            <text:p text:style-name="common-al">
            <text:span text:style-name="nadrukvet">Inzage</text:span>
          </text:p>
            <text:p text:style-name="common-al">Het 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019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oktober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47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7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7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0199</meta:user-defined>
    <meta:user-defined meta:name="DCTERMS.abstract">Bekendmaking Waterschap Limburg intrekkingsbesluit omgevingsvergunning voor een wateractiviteit voor het tijdelijk afdammen van de Geleenbeek tussen N276 en de Holtummerweg te Born ten behoeve van de herinrichting Geleenbeek Oude Rijksweg (nummer 2024-Z5069) in de gemeente Sittard-Geleen</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intrekkingsbesluit omgevingsvergunning voor een wateractiviteit voor het tijdelijk afdammen van de Geleenbeek tussen N276 en de Holtummerweg te Born ten behoeve van de herinrichting Geleenbeek Oude Rijksweg (nummer 2024-Z5069) in de gemeente Sittard-Geleen</meta:user-defined>
    <meta:user-defined meta:name="DCTERMS.W3CDTF/DCTERMS.available">2024-10-11</meta:user-defined>
    <meta:user-defined meta:name="DCTERMS.W3CDTF/OVERHEIDop.jaargang">2024</meta:user-defined>
    <meta:user-defined meta:name="OVERHEIDop.externeBijlage">Intrekkingsbesluit 2024-Z10199|exb-2024-38992</meta:user-defined>
    <meta:user-defined meta:name="OVERHEIDop.externeBijlage">Bijlage 1a|exb-2024-38993</meta:user-defined>
    <meta:user-defined meta:name="OVERHEIDop.externeBijlage">Bijlage 1b|exb-2024-38994</meta:user-defined>
    <meta:user-defined meta:name="OVERHEIDop.externeBijlage">Bijlage 1c|exb-2024-38995</meta:user-defined>
    <meta:user-defined meta:name="OVERHEIDop.publicationIssue">21471</meta:user-defined>
    <meta:user-defined meta:name="OVERHEIDop.WsbID/DC.identifier">wsb-2024-21471</meta:user-defined>
    <meta:user-defined meta:name="OVERHEIDop.versieInformatie"/>
  </office:meta>
</office:document-meta>
</file>