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betonnen damwand, het realiseren van een boorinlaat en het verwijderen en het aanbrengen van houten steigers voor de locatie nabij het Zuidlaardermeer en de Meerweg tussen Meerstad en De Groev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een betonnen damwand, het realiseren van een boorinlaat en het verwijderen en het aanbrengen van houten steigers voor de locatie nabij het Zuidlaardermeer en de Meerweg tussen Meerstad en De Groeve. De aanvraag is ontvangen op 8 oktober 2024 en geregistreerd onder zaak HAS2024_Z50054.</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146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6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6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aanleggen van een betonnen damwand, het realiseren van een boorinlaat en het verwijderen en het aanbrengen van houten steigers voor de locatie nabij het Zuidlaardermeer en de Meerweg tussen Meerstad en De Groeve - waterschap Hunze en Aa’s</meta:user-defined>
    <meta:user-defined meta:name="DCTERMS.W3CDTF/DCTERMS.available">2024-10-11</meta:user-defined>
    <meta:user-defined meta:name="DCTERMS.W3CDTF/OVERHEIDop.jaargang">2024</meta:user-defined>
    <meta:user-defined meta:name="OVERHEIDop.publicationIssue">21467</meta:user-defined>
    <meta:user-defined meta:name="OVERHEIDop.WsbID/DC.identifier">wsb-2024-21467</meta:user-defined>
    <meta:user-defined meta:name="OVERHEIDop.versieInformatie"/>
  </office:meta>
</office:document-meta>
</file>