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968 verleende vergunning voor het vervangen van de beschoeiing en gedeeltelijk dempen van een primaire waterloop bij Industrieweg 24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6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45334</meta:user-defined>
    <meta:user-defined meta:name="DCTERMS.abstract">het vervangen van de beschoeiing en gedeeltelijk dempen van een primaire waterloop bij Industrieweg 24b Grootebroek</meta:user-defined>
    <dc:language>nl</dc:language>
    <meta:user-defined meta:name="OVERHEIDop.locatietype/OVERHEIDop.gebiedsmarkering">Punt</meta:user-defined>
    <meta:user-defined meta:name="DC.title">99990000040968 verleende vergunning voor het vervangen van de beschoeiing en gedeeltelijk dempen van een primaire waterloop bij Industrieweg 24b Grootebro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65</meta:user-defined>
    <meta:user-defined meta:name="OVERHEIDop.WsbID/DC.identifier">wsb-2024-21465</meta:user-defined>
    <meta:user-defined meta:name="OVERHEIDop.versieInformatie"/>
  </office:meta>
</office:document-meta>
</file>