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mbtshalve wijziging (HDSR479275), nabij Wijkersloot 33 in Wijk bij Duurstede (code HDSR5145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mbtshalve wijziging (HDSR479275), nabij Wijkersloot 33 in Wijk bij Duurstede. Deze aanvraag is ontvangen op 9 oktober 2024 en geregistreerd onder zaak 514518.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s://www.hdsr.nl/omgevingswet/nieuwe-omgevingsloket/" xlink:type="simple">Het nieuwe Omgevingsloke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1 oktober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1464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464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464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514518</meta:user-defined>
    <meta:user-defined meta:name="DCTERMS.abstract">omgevingsvergunning voor een wateractiviteit voor het ambtshalve wijziging (HDSR479275), nabij Wijkersloot 33 in Wijk bij Duurstede</meta:user-defined>
    <dc:language>nl</dc:language>
    <meta:user-defined meta:name="OVERHEIDop.locatietype/OVERHEIDop.gebiedsmarkering">Adres</meta:user-defined>
    <meta:user-defined meta:name="DC.title">Hoogheemraadschap De Stichtse Rijnlanden – Nieuwe aanvraag omgevingsvergunning voor een wateractiviteit voor het ambtshalve wijziging (HDSR479275), nabij Wijkersloot 33 in Wijk bij Duurstede (code HDSR514518)</meta:user-defined>
    <meta:user-defined meta:name="DCTERMS.W3CDTF/DCTERMS.available">2024-10-11</meta:user-defined>
    <meta:user-defined meta:name="DCTERMS.W3CDTF/OVERHEIDop.jaargang">2024</meta:user-defined>
    <meta:user-defined meta:name="OVERHEIDop.publicationIssue">21464</meta:user-defined>
    <meta:user-defined meta:name="OVERHEIDop.WsbID/DC.identifier">wsb-2024-21464</meta:user-defined>
    <meta:user-defined meta:name="OVERHEIDop.versieInformatie"/>
  </office:meta>
</office:document-meta>
</file>