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en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</text:p>
            <text:p text:style-name="common-al"/>
            <text:p text:style-name="common-al">Op <text:span text:style-name="nadrukvet">dinsdag 22 oktober 2024 </text:span>om <text:span text:style-name="nadrukvet">19.30 uur</text:span> komt de gecombineerde commissie Bestuurlijke aangelegenheden, Middelen en Zuiveringsbeheer (BMZ) en commissie Systeem, Kwaliteit en Keten (SKK) in een openbare vergadering bijeen.</text:p>
            <text:p text:style-name="common-al">Op <text:span text:style-name="nadrukvet">woensdag 13 november </text:span>om<text:span text:style-name="nadrukvet"> 16.00 uur </text:span>komt het algemeen bestuur (AB) bijeen in een openbare vergadering.</text:p>
            <text:p text:style-name="common-al">
            <text:span text:style-name="nadrukvet"/>
          </text:p>
            <text:p text:style-name="common-al">
            <text:span text:style-name="nadrukvet">Agenda en stukken</text:span>
          </text:p>
            <text:p text:style-name="common-al">De agenda en de daarbij behorende stukken zijn tijdig digitaal te raadplegen op onze website <text:a xlink:href="https://hdsr.bestuurlijkeinformatie.nl/Calendar" xlink:type="simple">Vergaderingen HDSR - iBabs Publieksportaal (bestuurlijkeinformatie.nl)</text:a></text:p>
            <text:p text:style-name="common-al">
            <text:span text:style-name="nadrukvet"/>
          </text:p>
            <text:p text:style-name="common-al">
            <text:span text:style-name="nadrukvet">Inspreken</text:span>
          </text:p>
            <text:p text:style-name="common-al">Tijdens een commissievergadering is er gelegenheid om gebruik te maken van het spreekrecht t.a.v. een op de agenda vermeld, inhoudelijk onderwerp. Wilt u hiervan gebruik maken, dan moet u dit vooraf melden (uiterlijk 22 oktober 2024, 12.00 uur, via <text:a xlink:href="mailto:bestuurszaken@hdsr.nl" xlink:type="simple">bestuurszaken@hdsr.nl</text:a>). Informatie hierover, over de vergaderingen of de vergaderstukken kan worden opgevraagd bij de afdeling Bestuurszaken, bestuurszaken@hdsr.nl. </text:p>
            <text:p text:style-name="common-al"/>
            <text:p text:style-name="common-al">J.C.H. Haan, dijkgraaf</text:p>
            <text:p text:style-name="last-al">Houten, 8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46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6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6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7/xml/MC-DRP-Voorlicht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Openbare vergaderingen algemeen bestuur</meta:user-defined>
    <meta:user-defined meta:name="DCTERMS.W3CDTF/DCTERMS.available">2024-10-11</meta:user-defined>
    <meta:user-defined meta:name="DCTERMS.W3CDTF/OVERHEIDop.jaargang">2024</meta:user-defined>
    <meta:user-defined meta:name="OVERHEIDop.publicationIssue">21461</meta:user-defined>
    <meta:user-defined meta:name="OVERHEIDop.WsbID/DC.identifier">wsb-2024-21461</meta:user-defined>
    <meta:user-defined meta:name="OVERHEIDop.versieInformatie"/>
  </office:meta>
</office:document-meta>
</file>