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schutting, Louis Couperushove 3 in Nieuwegein (code HDSR51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schutting, Louis Couperushove 3 in Nieuwegein. Deze aanvraag is ontvangen op 9 oktober 2024 en geregistreerd onder zaak 51412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45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5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4122</meta:user-defined>
    <meta:user-defined meta:name="DCTERMS.abstract">aanvraag omgevingsvergunning voor een wateractiviteit voor het plaatsen van een schutting, Louis Couperushove 3 in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plaatsen van een schutting, Louis Couperushove 3 in Nieuwegein (code HDSR514122)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58</meta:user-defined>
    <meta:user-defined meta:name="OVERHEIDop.WsbID/DC.identifier">wsb-2024-21458</meta:user-defined>
    <meta:user-defined meta:name="OVERHEIDop.versieInformatie"/>
  </office:meta>
</office:document-meta>
</file>