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959 verleende vergunning voor het verwijderen van een kabeltracé in de primaire waterkering nabij Kooizandweg 12d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46592</meta:user-defined>
    <meta:user-defined meta:name="DCTERMS.abstract">het verwijderen van een kabeltracé in de primaire waterkering nabij Kooizandweg 12d in Enkhuizen </meta:user-defined>
    <dc:language>nl</dc:language>
    <meta:user-defined meta:name="OVERHEIDop.locatietype/OVERHEIDop.gebiedsmarkering">Punt</meta:user-defined>
    <meta:user-defined meta:name="DC.title">99990000040959 verleende vergunning voor het verwijderen van een kabeltracé in de primaire waterkering nabij Kooizandweg 12d in Enkhuiz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54</meta:user-defined>
    <meta:user-defined meta:name="OVERHEIDop.WsbID/DC.identifier">wsb-2024-21454</meta:user-defined>
    <meta:user-defined meta:name="OVERHEIDop.versieInformatie"/>
  </office:meta>
</office:document-meta>
</file>