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maken van mechanische boringen in dijken te Alblasserdam-Kind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maken van mechanische boringen in dijken te Alblasserdam-Kinderdijk 
</text:p>
            <text:p text:style-name="common-al">Zaaknummer: 202412744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453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45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45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27445</meta:user-defined>
    <meta:user-defined meta:name="DCTERMS.abstract">het maken van mechanische boringen in dijken te Alblasserdam-Kinder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maken van mechanische boringen in dijken te Alblasserdam-Kinderdijk</meta:user-defined>
    <meta:user-defined meta:name="DCTERMS.W3CDTF/DCTERMS.available">2024-10-11</meta:user-defined>
    <meta:user-defined meta:name="DCTERMS.W3CDTF/OVERHEIDop.jaargang">2024</meta:user-defined>
    <meta:user-defined meta:name="OVERHEIDop.publicationIssue">21453</meta:user-defined>
    <meta:user-defined meta:name="OVERHEIDop.WsbID/DC.identifier">wsb-2024-21453</meta:user-defined>
    <meta:user-defined meta:name="OVERHEIDop.versieInformatie"/>
  </office:meta>
</office:document-meta>
</file>