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natuur, vervallen hoofdwatergang, in Natuurgebied Westerbroek (24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waterschap Hunze en Aa’s is van plan om met Natuurmonumenten een koopovereenkomst te sluiten. Het gaat om de verkoop van een strook grond water in natuurgebied Westerbroek, kadastraal bekend gemeente Hoogezand, sectie N, nummer 987, groot ca. 568 m². </text:p>
            <text:p text:style-name="al">Vanwege de functiewijzing van watergang naar natuur is het perceel niet meer functioneel voor het waterschap. Koper voegt het perceel toe aan zijn omliggende beheerseenheid.</text:p>
            <text:p text:style-name="tussenkopcur">Enige serieuze gegadigde + motivering</text:p>
            <text:p text:style-name="al">Het waterschap is van mening dat er in dit geval sprake is van één serieuze belangstellende. De te verkopen grond is een smalle strook grond en water en ligt ingesloten binnen eigendommen van Natuurmonumenten. Waarmee Natuurmonumenten de enige aangrenzende eigenaar is.</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18 Verkoop perceel natuurgrond te Westerbroek aan Natuurmonumenten.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45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an voornemen tot verkoop perceel natuur, vervallen hoofdwatergang, in Natuurgebied Westerbroek (2418)</meta:user-defined>
    <meta:user-defined meta:name="DCTERMS.W3CDTF/DCTERMS.available">2024-10-14</meta:user-defined>
    <meta:user-defined meta:name="DCTERMS.W3CDTF/OVERHEIDop.jaargang">2024</meta:user-defined>
    <meta:user-defined meta:name="OVERHEIDop.publicationIssue">21452</meta:user-defined>
    <meta:user-defined meta:name="OVERHEIDop.WsbID/DC.identifier">wsb-2024-21452</meta:user-defined>
    <meta:user-defined meta:name="OVERHEIDop.versieInformatie"/>
  </office:meta>
</office:document-meta>
</file>