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en lozen op oppervlaktewater ten behoeve van de aanleg van een spoorwegtunnel nabij Stationsplein 89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0-2024 en geregistreerd onder zaaknummer 20241007762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45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5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5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077625</meta:user-defined>
    <meta:user-defined meta:name="DCTERMS.abstract">het onttrekken van grondwater en lozen op oppervlaktewater ten behoeve van de aanleg van een spoorwegtunnel nabij Stationsplein 89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nttrekken van grondwater en lozen op oppervlaktewater ten behoeve van de aanleg van een spoorwegtunnel nabij Stationsplein 89 in Heerhugowaard</meta:user-defined>
    <meta:user-defined meta:name="DCTERMS.W3CDTF/DCTERMS.available">2024-10-11</meta:user-defined>
    <meta:user-defined meta:name="DCTERMS.W3CDTF/OVERHEIDop.jaargang">2024</meta:user-defined>
    <meta:user-defined meta:name="OVERHEIDop.publicationIssue">21450</meta:user-defined>
    <meta:user-defined meta:name="OVERHEIDop.WsbID/DC.identifier">wsb-2024-21450</meta:user-defined>
    <meta:user-defined meta:name="OVERHEIDop.versieInformatie"/>
  </office:meta>
</office:document-meta>
</file>