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graven van nieuwe waterlopen ten behoeve van een erfafscheiding in beschermingszone A van een regionale waterkering aan Stierop 3 in Uitgees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10-2024 en geregistreerd onder zaaknummer 20241007761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44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4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4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077616</meta:user-defined>
    <meta:user-defined meta:name="DCTERMS.abstract">het graven van nieuwe waterlopen ten behoeve van een erfafscheiding in beschermingszone A van een regionale waterkering aan Stierop 3 in Uitgees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graven van nieuwe waterlopen ten behoeve van een erfafscheiding in beschermingszone A van een regionale waterkering aan Stierop 3 in Uitgeest</meta:user-defined>
    <meta:user-defined meta:name="DCTERMS.W3CDTF/DCTERMS.available">2024-10-11</meta:user-defined>
    <meta:user-defined meta:name="DCTERMS.W3CDTF/OVERHEIDop.jaargang">2024</meta:user-defined>
    <meta:user-defined meta:name="OVERHEIDop.publicationIssue">21448</meta:user-defined>
    <meta:user-defined meta:name="OVERHEIDop.WsbID/DC.identifier">wsb-2024-21448</meta:user-defined>
    <meta:user-defined meta:name="OVERHEIDop.versieInformatie"/>
  </office:meta>
</office:document-meta>
</file>