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/vernieuwen van een overkapping ter plaatse van de Rijnstraat 4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/vernieuwen van een overkapping ter plaatse van de Rijnstraat 40 te Doornenburg 
</text:p>
            <text:p text:style-name="common-al">Zaaknummer: 202412738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44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4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4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7386</meta:user-defined>
    <meta:user-defined meta:name="DCTERMS.abstract">het plaatsen/vernieuwen van een overkapping ter plaatse van de Rijnstraat 40 te Doorn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/vernieuwen van een overkapping ter plaatse van de Rijnstraat 40 te Doornen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446</meta:user-defined>
    <meta:user-defined meta:name="OVERHEIDop.WsbID/DC.identifier">wsb-2024-21446</meta:user-defined>
    <meta:user-defined meta:name="OVERHEIDop.versieInformatie"/>
  </office:meta>
</office:document-meta>
</file>