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4595 aanleggen/onderhouden dam met duiker, verbreden watergang en aanleggen/onderhouden van een gedeelte van een toegangspad t.h.v. Kampweg te Leeuwarden</text:p>
      <text:section text:name="zakelijke-mededeling_id1-3-2" text:style-name="zakelijke-mededeling">
        <text:section text:name="zakelijke-mededeling-tekst_id1-3-2-1" text:style-name="zakelijke-mededeling-tekst">
          <text:section text:name="tekst_id1-3-2-1-1" text:style-name="tekst">
            <text:p text:style-name="common-al">Op 8 oktober 2024heeft het dagelijks bestuur van Wetterskip Fryslân een omgevingsvergunning wateractiviteit verleend aan Zwanenburg Projecten B.V. te Heerenveen, voor:</text:p>
            <text:p text:style-name="common-al">- het aanleggen, hebben en houden van een dam met duiker in een hoofdwatergang; </text:p>
            <text:p text:style-name="common-al">- het ter compensatie verbreden van een overige watergang; </text:p>
            <text:p text:style-name="common-al">- en het aanleggen, hebben en houden van een gedeelte van een toegangspad in de beschermingszone van een hoofdwatergang. </text:p>
            <text:p text:style-name="common-al">Een en ander ter hoogte van de locatie Kampweg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4595 aanleggen/onderhouden dam met duiker, verbreden watergang en aanleggen/onderhouden van een gedeelte van een toegangspad t.h.v. Kampweg te Leeuwarden</meta:user-defined>
    <meta:user-defined meta:name="DCTERMS.W3CDTF/DCTERMS.available">2024-10-11</meta:user-defined>
    <meta:user-defined meta:name="DCTERMS.W3CDTF/OVERHEIDop.jaargang">2024</meta:user-defined>
    <meta:user-defined meta:name="OVERHEIDop.publicationIssue">21442</meta:user-defined>
    <meta:user-defined meta:name="OVERHEIDop.WsbID/DC.identifier">wsb-2024-21442</meta:user-defined>
    <meta:user-defined meta:name="OVERHEIDop.versieInformatie"/>
  </office:meta>
</office:document-meta>
</file>