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loopbrug aan de Zelhemseweg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loopbrug</text:p>
            <text:p text:style-name="common-al">Locatie: Zelhemseweg 50 Heelweg</text:p>
            <text:p text:style-name="common-al">Zaaknummer: DSO2024012100166</text:p>
            <text:p text:style-name="common-al">Datum bekendmaking besluit: 6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4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loopbrug aan de Zelhemseweg in Heelweg</meta:user-defined>
    <meta:user-defined meta:name="DCTERMS.W3CDTF/DCTERMS.available">2024-02-08</meta:user-defined>
    <meta:user-defined meta:name="DCTERMS.W3CDTF/OVERHEIDop.jaargang">2024</meta:user-defined>
    <meta:user-defined meta:name="OVERHEIDop.publicationIssue">2144</meta:user-defined>
    <meta:user-defined meta:name="OVERHEIDop.WsbID/DC.identifier">wsb-2024-2144</meta:user-defined>
    <meta:user-defined meta:name="OVERHEIDop.versieInformatie"/>
  </office:meta>
</office:document-meta>
</file>