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realiseren aanbouw aan achtergevel en interne verbouwing ter plaatse van Bulkstraat 6 te 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realiseren aanbouw aan achtergevel en interne verbouwing ter plaatse van Bulkstraat 6 te Tricht zijn niet vergunningsplichtig. 
</text:p>
            <text:p text:style-name="common-al">Zaaknummer: 202412608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1438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438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438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126084</meta:user-defined>
    <meta:user-defined meta:name="DCTERMS.abstract">het realiseren van een aanbouw aan de achtergevel en interne verbouwing ter plaatse van de Bulkstraat 6 te Trich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ctiviteiten niet vergunningsplichtig voor realiseren aanbouw aan achtergevel en interne verbouwing ter plaatse van Bulkstraat 6 te Tricht</meta:user-defined>
    <meta:user-defined meta:name="DCTERMS.W3CDTF/DCTERMS.available">2024-10-11</meta:user-defined>
    <meta:user-defined meta:name="DCTERMS.W3CDTF/OVERHEIDop.jaargang">2024</meta:user-defined>
    <meta:user-defined meta:name="OVERHEIDop.publicationIssue">21438</meta:user-defined>
    <meta:user-defined meta:name="OVERHEIDop.WsbID/DC.identifier">wsb-2024-21438</meta:user-defined>
    <meta:user-defined meta:name="OVERHEIDop.versieInformatie"/>
  </office:meta>
</office:document-meta>
</file>