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vlaggenmast van 8 meter op eigen grond ter plaatse van het Plataanpad 56 t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vlaggenmast van 8 meter op eigen grond ter plaatse van het Plataanpad 56 te Hoef en Haag 
</text:p>
            <text:p text:style-name="common-al">Zaaknummer: 20241273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7307</meta:user-defined>
    <meta:user-defined meta:name="DCTERMS.abstract">het plaatsen van een vlaggenmast van 8 meter op eigen grond ter plaatse van het Plataanpad 56 te Hoef 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vlaggenmast van 8 meter op eigen grond ter plaatse van het Plataanpad 56 te Hoef en Haag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37</meta:user-defined>
    <meta:user-defined meta:name="OVERHEIDop.WsbID/DC.identifier">wsb-2024-21437</meta:user-defined>
    <meta:user-defined meta:name="OVERHEIDop.versieInformatie"/>
  </office:meta>
</office:document-meta>
</file>