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8 oktober 2024 voor varen met een jetski op de Regge t.h.v. De Wilgenweard te Nijverdal, tijdens intocht Sinterklaas 16 november </text:p>
      <text:section text:name="zakelijke-mededeling_id1-3-2" text:style-name="zakelijke-mededeling">
        <text:section text:name="zakelijke-mededeling-tekst_id1-3-2-1" text:style-name="zakelijke-mededeling-tekst">
          <text:section text:name="tekst_id1-3-2-1-1" text:style-name="tekst">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8 weken na ontvangst van de aanvraag een definitief besluit over het verlenen van de omgevingsvergunning. Als het waterschap van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143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43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van 8 oktober 2024 voor varen met een jetski op de Regge t.h.v. De Wilgenweard te Nijverdal, tijdens intocht Sinterklaas 16 november</meta:user-defined>
    <meta:user-defined meta:name="DCTERMS.W3CDTF/DCTERMS.available">2024-10-11</meta:user-defined>
    <meta:user-defined meta:name="DCTERMS.W3CDTF/OVERHEIDop.jaargang">2024</meta:user-defined>
    <meta:user-defined meta:name="OVERHEIDop.publicationIssue">21436</meta:user-defined>
    <meta:user-defined meta:name="OVERHEIDop.WsbID/DC.identifier">wsb-2024-21436</meta:user-defined>
    <meta:user-defined meta:name="OVERHEIDop.versieInformatie"/>
  </office:meta>
</office:document-meta>
</file>