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graven en dempen, nabij Weijland 59 in Nieuwerbrug aan den Rijn (code HDSR511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graven en dempen, nabij Weijland 59 in Nieuwerbrug aan den Rijn in de gemeente Bodegraven-Reeuwijk. Deze aanvraag is ontvangen op 3 oktober 2024 en geregistreerd onder zaak 511779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43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3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3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11779</meta:user-defined>
    <meta:user-defined meta:name="DCTERMS.abstract">aanvraag omgevingsvergunning voor een wateractiviteit voor het graven en dempen, nabij Weijland 59 in Nieuwerbrug aan den Rijn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graven en dempen, nabij Weijland 59 in Nieuwerbrug aan den Rijn (code HDSR511779)</meta:user-defined>
    <meta:user-defined meta:name="DCTERMS.W3CDTF/DCTERMS.available">2024-10-11</meta:user-defined>
    <meta:user-defined meta:name="DCTERMS.W3CDTF/OVERHEIDop.jaargang">2024</meta:user-defined>
    <meta:user-defined meta:name="OVERHEIDop.publicationIssue">21435</meta:user-defined>
    <meta:user-defined meta:name="OVERHEIDop.WsbID/DC.identifier">wsb-2024-21435</meta:user-defined>
    <meta:user-defined meta:name="OVERHEIDop.versieInformatie"/>
  </office:meta>
</office:document-meta>
</file>