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Algemeen belangbesluit in het kader van de Wet Markt en Ove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RONDSLAG </text:p>
            <text:p text:style-name="al">Algemeen belangbesluit in het kader van de Wet Markt en Overheid</text:p>
            <text:p text:style-name="al">De verenigde vergadering van het Hoogheemraadschap van Delfland, op voordracht van dijkgraaf en hoogheemraden van dinsdag 2 juli 2024, dossiernummer 3185;</text:p>
            <text:p text:style-name="al">gelezen het positieve advies van de commissie Waterveiligheid en waterketen,</text:p>
            <text:p text:style-name="al">gelet op artikel 25h, vijfde en zesde lid, van de Mededingingswet;</text:p>
            <text:p text:style-name="al">overwegende dat:</text:p>
            <text:list text:style-name="id1-3-2-2-1-9">
              <text:list-item text:style-override="id1-3-2-2-1-9-1">
                <text:number>•</text:number>
                <text:p text:style-name="al">de verenigde vergadering eind 2019 heeft ingestemd met de verduurzaming van AWZI Houtrust,</text:p>
              </text:list-item>
              <text:list-item text:style-override="id1-3-2-2-1-9-2">
                <text:number>•</text:number>
                <text:p text:style-name="al">één van de verduurzamingsmaatregelen de realisatie van een CO2-vervloeiingsinstallatie was. Met deze installatie wordt de vrijkomende CO2 vloeibaar gemaakt, zodat deze kan worden verkocht,</text:p>
              </text:list-item>
              <text:list-item text:style-override="id1-3-2-2-1-9-3">
                <text:number>•</text:number>
                <text:p text:style-name="al">de kostprijs van de CO2 hoger is dan de marktprijs.</text:p>
              </text:list-item>
            </text:list>
            <text:p text:style-name="al">BESLUIT<text:span text:style-name="nadrukvet">:</text:span></text:p>
            <text:list text:style-name="id1-3-2-2-1-11">
              <text:list-item text:style-override="id1-3-2-2-1-11-1">
                <text:number>1.</text:number>
                <text:p text:style-name="al">de hiernavolgende economische activiteit aan te wijzen als activiteit, die plaatsvindt in het algemeen belang als bedoeld in artikel 25h, vijfde en zesde lid, van de Mededingingswet:</text:p>
              </text:list-item>
              <text:list-item text:style-override="id1-3-2-2-1-11-2">
                <text:number/>
                <text:p text:style-name="al"/>
              </text:list-item>
              <text:list-item text:style-override="id1-3-2-2-1-11-3">
                <text:number>a.</text:number>
                <text:p text:style-name="al">verkoop vloeibare CO2.</text:p>
              </text:list-item>
              <text:list-item text:style-override="id1-3-2-2-1-11-4">
                <text:number/>
                <text:p text:style-name="al"/>
              </text:list-item>
              <text:list-item text:style-override="id1-3-2-2-1-11-5">
                <text:number>2.</text:number>
                <text:p text:style-name="al">dat het voorgaande besluit in werking treedt met ingang van de dag na uitgifte van het waterschapsblad waarin het wordt geplaatst. </text:p>
              </text:list-item>
            </text:list>
            <text:p text:style-name="al"/>
            <text:p text:style-name="al"/>
            <text:p text:style-name="al">Aldus besloten in de openbare vergadering van donderdag 26 september 2024.</text:p>
            <text:p text:style-name="al"/>
            <text:p text:style-name="al">De verenigde vergadering voornoemd,</text:p>
            <text:p text:style-name="al"/>
            <text:p text:style-name="al">de secretaris, de voorzitter,</text:p>
            <text:p text:style-name="al"/>
            <text:p text:style-name="al">ir. P.C. Janssen, dr. P.H.W.M. Daverveldt</text:p>
            <text:p text:style-name="al"/>
            <text:p text:style-name="al"/>
            <text:p text:style-name="al">TOELICHTING</text:p>
            <text:p text:style-name="al">De verenigde vergadering heeft eind 2019 ingestemd met de verduurzaming van AWZI Houtrust. Eén van de verduurzamingsmaatregelen was de realisatie van een CO2-vervloeiingsinstallatie. Met deze installatie wordt de vrijkomende CO2 vloeibaar gemaakt, zodat deze kan worden verkocht. </text:p>
            <text:p text:style-name="al">Delfland wordt energieneutraal in 2025 door te besparen op het energieverbruik en het vergroten van de eigen duurzame productie van energie en grondstoffen. Om de duurzaamheidsdoelstellingen te bereiken moet Delfland energie en grondstoffen (produceren en) verkopen en aldus de markt betreden. </text:p>
            <text:p text:style-name="al"/>
            <text:p text:style-name="al">Op grond van de Wet Markt en Overheid moet daarbij in principe de integrale kostprijs doorberekend worden. De integrale kostprijs van de CO2 is echter hoger dan de marktprijs. Om toch tegen de marktprijs te mogen verkopen is het noodzakelijk een besluit te nemen dat deze economische activiteit in het algemeen belang plaatsvindt. Op die wijze is het mogelijk om duurzame grondstoffen (CO2) te produceren en te verkopen (lees: daarvoor een afzetmarkt te vinden), ook in de gevallen waarin de kostprijs niet integraal kan worden doorberekend in de marktprijs. Hierdoor blijven de geproduceerde grondstoffen niet ongebruikt. Daarnaast sluit het project aan bij de verduurzamingsambities van HHD.</text:p>
            <text:p text:style-name="al"/>
            <text:p text:style-name="al">Er zijn nagenoeg geen nadelige gevolgen voor belanghebbenden; voor concurrente private ondernemers op de markt van CO2 is (nagenoeg) geen effect aangezien er slechts 2 à 3 aanbieders zijn, en HHD een zeer lage hoeveelheid CO2 aanbiedt. De voordelen voor het algemeen belang zijn echter groot. Het algemeen belang weegt aldus op tegen de - minimale - gevolgen voor belanghebbenden. </text:p>
            <text:p text:style-name="al"/>
            <text:p text:style-name="al">Om te waarborgen dat belangen van marktpartijen als gevolg van uitzonderingen niet onevenredig worden geraakt, wordt eens in de 5 jaar geëvalueerd of een uitzondering op grond van het algemeen belang noodzakelijk blijft. HHD kan ook op elk moment besluiten het verrichten van deze activiteiten te staken.</text:p>
            <text:p text:style-name="al"/>
            <text:p text:style-name="al">Inzage in het besluit</text:p>
            <text:p text:style-name="al">Het algemeen belangbesluit over de verkoop van vloeibare CO2 kunt u online inzien. Dit kan via de website: <text:a xlink:href="https://www.delfland.nl/actueel/bekendmakingen" xlink:type="simple">https://www.delfland.nl/actueel/bekendmakingen</text:a>. Het is ook mogelijk om de stukken te komen inzien bij het Hoogheemraadschap van Delfland. U kunt hiervoor een afspraak maken via onderstaande contactgegevens.</text:p>
            <text:p text:style-name="al">Vragen of contact opnemen</text:p>
            <text:p text:style-name="al">Heeft u vragen naar aanleiding van deze bekendmaking of wilt u een afspraak maken voor inzage? Dan kunt u op werkdagen van 09:00 tot 16:00 uur contact opnemen met het klantcontactcentrum (KCC) van het Hoogheemraadschap van Delfland. Het KCC is bereikbaar via: </text:p>
            <text:p text:style-name="al">- telefoonnummer: (015) 260 81 08, en/of </text:p>
            <text:p text:style-name="al">- e-mail: <text:a xlink:href="mailto:loket@hhdelfland.nl" xlink:type="simple">loket@hhdelfland.nl</text:a></text:p>
            <text:p text:style-name="al"/>
            <text:p text:style-name="al"/>
            <text:p text:style-name="al">Bezwaar maken tegen het besluit</text:p>
            <text:p text:style-name="al">Bent u het niet eens met dit besluit en bent u belanghebbende? Dan kunt u binnen zes weken na de dag van bekendmaking een bezwaarschrift indienen. Dit bezwaarschrift richt u aan de dijkgraaf en hoogheemraden van het Hoogheemraadschap van Delfland, ter attentie van de bezwaarschriftencommissie Awb Delfland. Het postadres is: Postbus 3061, 2601 DB Delft. U kunt het bezwaar ook digitaal indienen via: bezwaarschriftencommissie@hhdelfland.nl.</text:p>
            <text:p text:style-name="al">Een bezwaarschrift moet de volgende gegevens bevatten: </text:p>
            <text:p text:style-name="al">- uw naam en adres;</text:p>
            <text:p text:style-name="al">- de dagtekening;</text:p>
            <text:p text:style-name="al">- een omschrijving van het besluit waartegen u bezwaar maakt;</text:p>
            <text:p text:style-name="al">- de reden van het bezwaar.</text:p>
            <text:p text:style-name="al"/>
            <text:p text:style-name="al">Inwerkingtreding van het besluit</text:p>
            <text:p text:style-name="al">Het indienen van een bezwaarschrift schorst de werking van het besluit niet. Indien u vindt dat er met spoed een beslissing moet worden genomen, kunt u een voorlopige voorziening aanvragen bij de rechtbank. Dit is een tijdelijke maatregel in afwachting van de definitieve uitspraak over uw bezwaar.</text:p>
            <text:p text:style-name="al">Aanvragen van een voorlopige voorziening</text:p>
            <text:p text:style-name="al">U kunt een verzoek om voorlopige voorziening indienen bij de voorzieningenrechter van de Rechtbank Den Haag, sector bestuursrecht. Het postadres is: Postbus 20302, 2500 EH Den Haag. Een verzoekschrift kunt u ook digitaal indienen via: <text:a xlink:href="http://loket.rechtspraak.nl/bestuursrecht" xlink:type="simple">http://loket.rechtspraak.nl/bestuursrecht</text:a>. U moet hiervoor beschikken over een elektronische handtekening (DigiD). Houd er rekening mee dat voor het aanvragen van een voorlopige voorziening griffierecht verschuldigd i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Economie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bstract">Algemeen belangbesluit in het kader van de Wet Markt en Overheid betreffende de verkoop van vloeibare CO2. </meta:user-defined>
    <meta:user-defined meta:name="DCTERMS.alternative">Hoogheemraadschap van Delfland – Algemeen belangbesluit in het kader van de Wet Markt en Overheid</meta:user-defined>
    <dc:language>nl</dc:language>
    <meta:user-defined meta:name="OVERHEIDop.locatietype/OVERHEIDop.gebiedsmarkering">Adres</meta:user-defined>
    <meta:user-defined meta:name="DC.title">Hoogheemraadschap van Delfland – Algemeen belangbesluit in het kader van de Wet Markt en Overheid</meta:user-defined>
    <meta:user-defined meta:name="DCTERMS.W3CDTF/DCTERMS.available">2024-10-11</meta:user-defined>
    <meta:user-defined meta:name="DCTERMS.W3CDTF/OVERHEIDop.jaargang">2024</meta:user-defined>
    <meta:user-defined meta:name="OVERHEIDop.publicationIssue">21433</meta:user-defined>
    <meta:user-defined meta:name="OVERHEIDop.WsbID/DC.identifier">wsb-2024-21433</meta:user-defined>
    <meta:user-defined meta:name="OVERHEIDop.versieInformatie"/>
  </office:meta>
</office:document-meta>
</file>