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proefsleuven ten behoeve van de aanleg van een middenspanningtracé, nabij de Leertendijk te Den Ha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het graven van proefsleuven ten behoeve van de aanleg van een middenspanningtracé, nabij de Leertendijk te Den Ham. Bij het in behandeling nemen bleek dat alleen de locatie van proefsleuf 7 het beperkingen-gebied van waterloop WL02163 (Oude Wetering) raakt.  </text:p>
            <text:p text:style-name="common-al">De omgevingsvergunning is geregistreerd onder het volgende nummer Z-2451690.</text:p>
            <text:p text:style-name="common-al">De omgevingsvergunning is op 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3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graven van proefsleuven ten behoeve van de aanleg van een middenspanningtracé, nabij de Leertendijk te Den Ham.</meta:user-defined>
    <meta:user-defined meta:name="DCTERMS.W3CDTF/DCTERMS.available">2024-10-11</meta:user-defined>
    <meta:user-defined meta:name="DCTERMS.W3CDTF/OVERHEIDop.jaargang">2024</meta:user-defined>
    <meta:user-defined meta:name="OVERHEIDop.publicationIssue">21432</meta:user-defined>
    <meta:user-defined meta:name="OVERHEIDop.WsbID/DC.identifier">wsb-2024-21432</meta:user-defined>
    <meta:user-defined meta:name="OVERHEIDop.versieInformatie"/>
  </office:meta>
</office:document-meta>
</file>